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[AML01I01925] Ambt-Almelo I 1925, Z/21/119653, Buitenhaven Oostzijde 2 te Almelo, het uitbreiden van het kantoorpand, 10 mei 2021/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/21/119653</text:p>
            <text:p text:style-name="common-al">Uiterlijke besluitdatum: 10-05-2021</text:p>
            <text:p text:style-name="common-al">Locatie: [AML01I01925] Ambt-Almelo I 1925</text:p>
            <text:p text:style-name="common-al">Projectomschrijving: het uitbreiden van het kantoorpand Buitenhaven Oostzijde 2 te Almelo</text:p>
            <text:p text:style-name="last-al">De behandeltermijn van de Omgevingsvergunning regulier is verlengd met ten hoogste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48150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150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150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uitbreiden van het kantoorpand Buitenhaven Oostzijde 2 te Almelo</meta:user-defined>
    <dc:language>nl</dc:language>
    <meta:user-defined meta:name="OVERHEID.EPSG28992/DC.spatial">238975.000197056 485994.000459913</meta:user-defined>
    <meta:user-defined meta:name="DC.title">Verlenging beslistermijn omgevingsvergunning, [AML01I01925] Ambt-Almelo I 1925, Z/21/119653, Buitenhaven Oostzijde 2 te Almelo, het uitbreiden van het kantoorpand, 10 mei 2021/</meta:user-defined>
    <meta:user-defined meta:name="OVERHEID.PostcodeHuisnummer/OVERHEIDop.postcodeHuisnummer">7604PJ 2</meta:user-defined>
    <meta:user-defined meta:name="OVERHEIDop.straatnaam">Buitenhaven Oostzijde</meta:user-defined>
    <meta:user-defined meta:name="OVERHEIDop.woonplaats">Almelo</meta:user-defined>
    <meta:user-defined meta:name="DCTERMS.W3CDTF/DCTERMS.available">2021-05-12</meta:user-defined>
    <meta:user-defined meta:name="OVERHEIDop.externeBijlage">Almelo_202103_GFO_ZAKEN_757061_Z21119653 Ontvan...|exb-2021-27963</meta:user-defined>
    <meta:user-defined meta:name="DCTERMS.W3CDTF/OVERHEIDop.jaargang">2021</meta:user-defined>
    <meta:user-defined meta:name="OVERHEIDop.publicationIssue">148150</meta:user-defined>
    <meta:user-defined meta:name="OVERHEIDop.GmbID/DC.identifier">gmb-2021-148150</meta:user-defined>
    <meta:user-defined meta:name="OVERHEIDop.versieInformatie"/>
  </office:meta>
</office:document-meta>
</file>