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666, nabij kasteel Wolfrath,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leg Dassenburcht met corridor in Sterrenbos als onderdeel van het mitigatie- en compensatieplan PIP-MER VDL Nedcar</text:p>
            <text:p text:style-name="common-al">Locatie:     nabij kasteel Wolfrath, 6121 RD Born </text:p>
            <text:p text:style-name="common-al">Verzenddatum besluit: 3 mei 2021</text:p>
            <text:p text:style-name="common-al">Dossiernummer:  Om20.066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75 339012</meta:user-defined>
    <meta:user-defined meta:name="DC.title">Gemeente Sittard-Geleen - Omgevingsvergunning buiten behandeling gesteld; dossiernummer Om20.0666, nabij kasteel Wolfrath, 6121 RD  Bor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5-12</meta:user-defined>
    <meta:user-defined meta:name="DCTERMS.W3CDTF/OVERHEIDop.jaargang">2021</meta:user-defined>
    <meta:user-defined meta:name="OVERHEIDop.publicationIssue">148148</meta:user-defined>
    <meta:user-defined meta:name="OVERHEIDop.GmbID/DC.identifier">gmb-2021-148148</meta:user-defined>
    <meta:user-defined meta:name="OVERHEIDop.versieInformatie"/>
  </office:meta>
</office:document-meta>
</file>