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eteringplein 16,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Wij hebben op 9 mei 2021 een aanvraag omgevingsvergunning ontvangen voor het plaatsen van een schutting, activiteit 1* op de locatie Weteringplein 16. De aanvraag heeft dossiernummer 21Z0000689.</text:p>
            <text:p text:style-name="common-al"/>
            <text:p text:style-name="common-al"> Ter inzage</text:p>
            <text:p text:style-name="common-al">De stukken liggen vanaf 19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814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89</meta:user-defined>
    <dc:language>nl</dc:language>
    <meta:user-defined meta:name="OVERHEID.EPSG28992/DC.spatial">165665 482224</meta:user-defined>
    <meta:user-defined meta:name="DC.title">Gemeente Zeewolde, aanvraag omgevingsvergunning, Weteringplein 16, het plaatsen van een schutting</meta:user-defined>
    <meta:user-defined meta:name="OVERHEID.PostcodeHuisnummer/OVERHEIDop.postcodeHuisnummer">3892AM 16</meta:user-defined>
    <meta:user-defined meta:name="OVERHEIDop.straatnaam">Weteringplein</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8146</meta:user-defined>
    <meta:user-defined meta:name="OVERHEIDop.GmbID/DC.identifier">gmb-2021-148146</meta:user-defined>
    <meta:user-defined meta:name="OVERHEIDop.versieInformatie"/>
  </office:meta>
</office:document-meta>
</file>