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ucht en Veld 1 te Jorwert, (11045108) veranderen van het dak van het bijgebouw, verzenddatum 29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3 mei 2021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14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14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14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6144.001 572192.864</meta:user-defined>
    <meta:user-defined meta:name="DC.title">Verleende omgevingsvergunning Lucht en Veld 1 te Jorwert, (11045108) veranderen van het dak van het bijgebouw, verzenddatum 29-04-2021.</meta:user-defined>
    <meta:user-defined meta:name="OVERHEID.PostcodeHuisnummer/OVERHEIDop.postcodeHuisnummer">9023BB 1</meta:user-defined>
    <meta:user-defined meta:name="OVERHEIDop.straatnaam">Lucht en Veld</meta:user-defined>
    <meta:user-defined meta:name="OVERHEIDop.woonplaats">Jorwe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145</meta:user-defined>
    <meta:user-defined meta:name="OVERHEIDop.GmbID/DC.identifier">gmb-2021-148145</meta:user-defined>
    <meta:user-defined meta:name="OVERHEIDop.versieInformatie"/>
  </office:meta>
</office:document-meta>
</file>