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21.0192, Daalstraat 41, 6165 TJ 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splitsen van de woning</text:p>
            <text:p text:style-name="common-al">Locatie:     Daalstraat 41, 6165 TJ Geleen </text:p>
            <text:p text:style-name="common-al">Ontvangstdatum:   17 maart 2021</text:p>
            <text:p text:style-name="common-al">Dossiernummer:    Om21.0192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48141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141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141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5881 330403</meta:user-defined>
    <meta:user-defined meta:name="DC.title">Gemeente Sittard-Geleen - Omgevingsvergunning beslistermijn verlengd; dossiernummer Om21.0192, Daalstraat 41, 6165 TJ  Geleen</meta:user-defined>
    <meta:user-defined meta:name="OVERHEID.PostcodeHuisnummer/OVERHEIDop.postcodeHuisnummer">6165TJ 41</meta:user-defined>
    <meta:user-defined meta:name="OVERHEIDop.straatnaam">Daalstraat</meta:user-defined>
    <meta:user-defined meta:name="OVERHEIDop.woonplaats">Gelee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8141</meta:user-defined>
    <meta:user-defined meta:name="OVERHEIDop.GmbID/DC.identifier">gmb-2021-148141</meta:user-defined>
    <meta:user-defined meta:name="OVERHEIDop.versieInformatie"/>
  </office:meta>
</office:document-meta>
</file>