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186, Pagestraat 19, 6141AL 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Opbouw plaatsen op bestaande aanbouw.</text:p>
            <text:p text:style-name="common-al">Locatie:     Pagestraat 19, 6141AL Limbricht </text:p>
            <text:p text:style-name="common-al">Ontvangstdatum:   20 maart 2021</text:p>
            <text:p text:style-name="common-al">Dossiernummer:    Om21.018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813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08 336038</meta:user-defined>
    <meta:user-defined meta:name="DC.title">Gemeente Sittard-Geleen - Omgevingsvergunning beslistermijn verlengd; dossiernummer Om21.0186, Pagestraat 19, 6141AL  Limbricht</meta:user-defined>
    <meta:user-defined meta:name="OVERHEID.PostcodeHuisnummer/OVERHEIDop.postcodeHuisnummer">6141AL 19</meta:user-defined>
    <meta:user-defined meta:name="OVERHEIDop.straatnaam">Pagestraat</meta:user-defined>
    <meta:user-defined meta:name="OVERHEIDop.woonplaats">Limbri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134</meta:user-defined>
    <meta:user-defined meta:name="OVERHEIDop.GmbID/DC.identifier">gmb-2021-148134</meta:user-defined>
    <meta:user-defined meta:name="OVERHEIDop.versieInformatie"/>
  </office:meta>
</office:document-meta>
</file>