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80, Maria van Strijthagenstraat ong., 6141CE 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betreft het legaliseren van een reeds jaren bestaande woning</text:p>
            <text:p text:style-name="common-al">Locatie:     Maria van Strijthagenstraat ong., 6141CE Limbricht </text:p>
            <text:p text:style-name="common-al">Ontvangstdatum:   18 maart 2021</text:p>
            <text:p text:style-name="common-al">Dossiernummer:    Om21.018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12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40.857 336125.143</meta:user-defined>
    <meta:user-defined meta:name="DC.title">Gemeente Sittard-Geleen - Omgevingsvergunning beslistermijn verlengd; dossiernummer Om21.0180, Maria van Strijthagenstraat ong., 6141CE  Limbricht</meta:user-defined>
    <meta:user-defined meta:name="OVERHEID.PostcodeHuisnummer/OVERHEIDop.postcodeHuisnummer">6141CE 7</meta:user-defined>
    <meta:user-defined meta:name="OVERHEIDop.straatnaam">Maria van Strijthagenstraat</meta:user-defined>
    <meta:user-defined meta:name="OVERHEIDop.woonplaats">Limbri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122</meta:user-defined>
    <meta:user-defined meta:name="OVERHEIDop.GmbID/DC.identifier">gmb-2021-148122</meta:user-defined>
    <meta:user-defined meta:name="OVERHEIDop.versieInformatie"/>
  </office:meta>
</office:document-meta>
</file>