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22 april 2021</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 via videobellen, aanvang 19.30 uur</text:p>
            <text:p text:style-name="common-al">Aanwezig: De voorzitter: G.D. Renkema; de griffier: A.G. Verhoef-Franken; de leden: T.J. Blankesteijn (CDA), A.M. Boer (ChristenUnie-SGP), H.J. Bokkers (CDA), J.C. Doppenberg (VVD), F.G. van Drie-Davelaar (CDA), M. van Elteren (De Lokale Partij), J. van Heugten (PRO21), R.A.W. Horst (De Lokale Partij), A. Klompenhouwer (De Lokale Partij), M.T. Lanting-van Rhee (ChristenUnie-SGP), J.J. Lok (ChristenUnie-SGP), P.M.C. van Loozen (De Lokale Partij), I.H. Moes (PRO21), J.B. Nijeboer-van Dijk (VVD), D. Palm (ChristenUnie-SGP), J. van Putten (ChristenUnie-SGP), H. Rozema (ChristenUnie-SGP), R.J.L.M. Ruesen (PRO21), J. van Ruler (CDA), N.G. Staal (VVD), H.W. Stuive (CDA), B. Veldhuizen (CDA), B.H. Verbeek (PRO21), L.J.M. de Wals (PRO21), J.W.J. Weel (CDA), P.M. van de Weijer-Feuerstein (CDA), B. van der Woerd (VVD); de wethouders: N. Aboyaakoub-Akkouh, M. Broekman-van der Pers, H.L. Dijksterhuis, W. Oosterwijk. Afwezig: -</text:p>
            <text:p text:style-name="tussenkopcur">1. Opening en vaststelling agenda</text:p>
            <text:p text:style-name="common-al">- De voorzitter opent de vergadering; deze vindt plaats via videobellen.</text:p>
            <text:p text:style-name="common-al">- De voorzitter leest de namen van de raadsleden en van de wethouders op. Allen bevestigen hun aanwezigheid. De voorzitter constateert dat zij via beeld en geluid aanwezig zijn. </text:p>
            <text:p text:style-name="common-al">- De raadscommissie heeft geadviseerd agendapunt 5 ‘Ontwerpbegroting 2022 VGGM’, agendapunt 7 ‘Vaststelling eerste veegplan bestemmingsplan Binnenstad Nijkerk 2018’ en agendapunt 8 ‘Vaststelling ontwerpbestemmingsplan Buitengebied Nijkerk 2017, 4e herziening Slichtenhorsterweg 41’ zonder debat te behandelen. </text:p>
            <text:p text:style-name="common-al">- Bij agendapunt 9, ‘Vaststelling Bestemmingsplan Groot Hennekeler, Bloemendaalseweg 2, Nijkerk’ wordt op blz. 15 van de Toelichting bij het bestemmingsplan een zin weggehaald. Het gaat om de zin ‘Voorliggend plan biedt de mogelijkheid om in de toekomst (zorg)woningen toe te staan.’ </text:p>
            <text:p text:style-name="common-al">- De gewijzigde agenda wordt vastgesteld.</text:p>
            <text:p text:style-name="tussenkopcur">2. Vragenuurtje (artikel 35 Reglement van Orde)</text:p>
            <text:p text:style-name="common-al">Geen aanmeldingen.</text:p>
            <text:p text:style-name="tussenkopcur">3. Ingekomen stukken en mededelingen (2021-024)</text:p>
            <text:p text:style-name="common-al">De raad besluit de afdoening van de ingekomen stukken en mededelingen conform voorstel vast te stellen.</text:p>
            <text:p text:style-name="common-al">MET DEBAT</text:p>
            <text:p text:style-name="tussenkopcur">4. Governance &amp; Inkoopstrategie FoodValley Jeugd (2021-015)</text:p>
            <text:p text:style-name="common-al">De raad besluit unaniem en conform voorstel: </text:p>
            <text:p text:style-name="common-al">1. In te stemmen met de doorontwikkeling van de governance regio FoodValley jeugd naar scenario B (zie rapport SeederDeBoer) ingaande 2021 waarbij FoodValley jeugd tevens voldoet aan de VNG Norm voor Opdrachtgeverschap (NvO);</text:p>
            <text:p text:style-name="common-al">2. In te stemmen met de financiële consequenties van scenario B rapport SeederDeBoer (is in de excel bijlage scenario Y) en de aanvullende gemeentelijke bijdrage ingaande 2021 (€ 76.707 incidenteel 2021 en per 2022 een bedrag van € 107.000 structureel) ) en de effecten bij de afwegingen in het kader van de Voorjaarsnota te betrekken;</text:p>
            <text:p text:style-name="common-al">3. Kennis te nemen van de regionale inkoopstrategie jeugdhulp FoodValley. </text:p>
            <text:p text:style-name="common-al">ZONDER DEBAT</text:p>
            <text:p text:style-name="tussenkopcur">5. Ontwerpbegroting 2022 VGGM (2021-023)</text:p>
            <text:p text:style-name="common-al">De raad besluit unaniem en conform voorstel: </text:p>
            <text:p text:style-name="common-al">1. Kennis te nemen van het voorstel voor de bestemming van het resultaat over 2020 van de VGGM en ten aanzien hiervan geen zienswijzen in te dienen; </text:p>
            <text:p text:style-name="common-al">2. Kennis te nemen van de Ontwerpbegroting 2022 VGGM en ten aanzien van deze begroting geen zienswijzen in te dienen; </text:p>
            <text:p text:style-name="common-al">3. Bijgevoegde conceptbrief aan de VGGM te versturen.</text:p>
            <text:p text:style-name="common-al">MET DEBAT</text:p>
            <text:p text:style-name="tussenkopcur">6. Kaderstelling Doornsteeg, fase 3 (2021-001)</text:p>
            <text:p text:style-name="common-al">Wethouder Oosterwijk zegt toe: </text:p>
            <text:p text:style-name="common-al">- Minimaal twee experimenten met circulair bouwen te doen met een eenheid woningen; de oproep om hier ambitieus mee om te gaan wordt meegenomen.</text:p>
            <text:p text:style-name="common-al">- Voor de woonwagenstandplaatsen wordt vastgehouden aan het aantal van vijf, maar het is niet uitgesloten dat het er 1 of 2 meer kunnen worden.</text:p>
            <text:p text:style-name="common-al">De raad besluit unaniem en conform voorstel: </text:p>
            <text:p text:style-name="common-al">1) Een ontwikkeling van Doornsteeg fase 3 mogelijk te maken conform de in de bijlage opgenomen globale hoofdstructuur van wUrck d.d. 4 februari 2021;</text:p>
            <text:p text:style-name="common-al">2) Het college te verzoeken het proces van de ontwikkeling van Doornsteeg fase 3 en opstellen van het bestemmingsplan te vervolgen, met inachtneming van de volgende kaders:</text:p>
            <text:p text:style-name="common-al">a. Het plangebied is ruim 27,2 ha groot en daarnaast maakt ook de geluidswal naast de A28 deel uit van de ontwikkeling; </text:p>
            <text:p text:style-name="common-al">b. Fase 3 wordt een duurzame, moderne woningbouwlocatie met een opzet conform de indeling in zones uit het masterplan Doornsteeg. De bestaande historische verkaveling, sloten en cultuurhistorische elementen blijven, zoveel mogelijk behouden in het stedenbouwkundig plan;</text:p>
            <text:p text:style-name="common-al">c. De ontwikkeling voorziet in de realisatie van een woonwijk van 600 – 700 woningen; de hoofdstructuur is daarbij leidend, de woongebieden worden zo optimaal mogelijk ingericht. . Daarbij zien we ruimte voor andere functies in de wijk, zoals een paramedische centrum, en onderzoeken we hoe we de wijk inclusief kunnen maken;</text:p>
            <text:p text:style-name="common-al">d. De woonvisie 2020+ is leidend kader voor de woningbouwprogrammering bij deze ontwikkeling plus de compensatie van de sociale woningen vanuit de oude scoutinglocatie aan de Nautenase weg. We streven bewust naar een diversiteit in woonvormen en uitgangspunt is om vijf woonwagenstandplaatsen te realiseren;</text:p>
            <text:p text:style-name="common-al">e. De aanwezige scouting en volkstuinen worden ingepast, het aanwezige groen zal onderdeel uitmaken van de groenstructuur van de wijk;</text:p>
            <text:p text:style-name="common-al">f. De 1e ontsluiting is op de bestaande rotonde Arkemheenweg/ Watergoor. Teneinde een goede verkeersdoorstroming te realiseren in en om de wijk is een 2e ontsluiting noodzakelijk. Hiervoor zijn twee opties onderzocht en is het voorstel een extra aansluiting op de Arkemheenweg te realiseren;</text:p>
            <text:p text:style-name="common-al">g. Toepassen van de nieuwe parkeernormen, tenzij deze voor het in procedure gaan van het ruimtelijk plan nog niet zijn vastgesteld. In dat geval zijn de huidige parkeernormen van toepassing;</text:p>
            <text:p text:style-name="common-al">h. De beekzone en de waterberging: De beekzone levert een belangrijke bijdrage aan de waterberging waarin 8.500 m3 waterberging wordt gerealiseerd. Daarnaast wordt nog 3.000 m3 waterberging gerealiseerd binnen het plangebied (dus buiten de beekzone); </text:p>
            <text:p text:style-name="common-al">i. Geluidsschermen: voor Doornsteeg (fase 3) is een geluidsscherm van 10m + NAP noodzakelijk. Deze zal bestaan uit 2 delen: een scherm op de, aan te passen, tijdelijke wal langs de A28 en een wal/ scherm van een minimale lengte van 290 meter in de binnenbocht van de Arkemheenweg binnen het plangebied van fase, bij de realisatie van deze schermen wordt gestreefd naar een combinatie met duurzame opwek van energie; </text:p>
            <text:p text:style-name="common-al">j. Groen, spelen, flora &amp; Fauna: Groen is een structurerend element voor de wijk en er wordt voldoende ruimte voor spelen gereserveerd, inclusief een trapveld. In stand houden van de bomenlaan langs de Doornsteeg, alsmede de als zodanig aangemerkte waardevolle bomen in het gebied;</text:p>
            <text:p text:style-name="common-al">k. Duurzaamheid: Woningen worden tenminste als energie neutrale woningen gerealiseerd maar waar mogelijk wordt een hoger ambitieniveau gekozen (energieleverend of zelfs nul-op-de-meter). Er is in ieder geval geen sprake van aansluiting op het (aard)gasnet;</text:p>
            <text:p text:style-name="common-al">l. De openbare ruimte wordt klimaat adaptief ingericht en in overleg met de ontwikkelaars wordt op de toekomstige privéterreinen ook maatregelen toegepast die leiden tot waterbewustwording en waterbesparing door de toekomstige bewoners;</text:p>
            <text:p text:style-name="common-al">m. Het gebied wordt integraal ontwikkeld, de ontwikkeling van de woonwijk en de uitvoering van het openbaar gebied zal gefaseerd worden opgepakt;</text:p>
            <text:p text:style-name="common-al">3) Het college verzoeken te komen tot overeenkomsten met de grondeigenaren in het gebied.</text:p>
            <text:p text:style-name="common-al">ZONDER DEBAT</text:p>
            <text:p text:style-name="tussenkopcur">7. Vaststelling eerste veegplan bestemmingsplan Binnenstad Nijkerk 2018 (2021-020)</text:p>
            <text:p text:style-name="common-al">De raad besluit unaniem en conform voorstel: </text:p>
            <text:p text:style-name="common-al">1. in te stemmen met de beoordeling van de zienswijze, zoals opgenomen in de ‘Notitie beantwoording zienswijze en ambtshalve aanpassing ontwerpveegplan bestemmingsplan Binnenstad Nijkerk 2018;</text:p>
            <text:p text:style-name="common-al">2. het ontwerpveegplan bestemmingsplan Binnenstad Nijkerk 2018 gewijzigd vast te stellen met inachtneming van de notitie onder punt 1;</text:p>
            <text:p text:style-name="common-al">3. af te zien van het vaststellen van een exploitatieplan;</text:p>
            <text:p text:style-name="common-al">4. het besluit tot vaststelling van het veegplan bekend te maken in de Staatscourant en het gemeenteblad;</text:p>
            <text:p text:style-name="common-al">5. reclamant en overige belanghebbenden per brief te informeren.</text:p>
            <text:p text:style-name="tussenkopcur">8. Vaststelling ontwerpbestemmingsplan Buitengebied Nijkerk 2017, 4e herziening Slichtenhorsterweg 41 (2021-017)</text:p>
            <text:p text:style-name="common-al">De raad besluit unaniem en conform voorstel:</text:p>
            <text:p text:style-name="common-al">1. In te stemmen met de beoordeling van de zienswijze en de voorgestelde aanpassingen zoals opgenomen in de Notitie zienswijzen en planaanpassingen;</text:p>
            <text:p text:style-name="common-al">2. Het ontwerpbestemmingsplan ‘Buitengebied Nijkerk 2017, 4e herziening Slichtenhorsterweg 41’ gewijzigd vast te stellen met inachtneming van de Notitie zienswijzen en planaanpassingen;</text:p>
            <text:p text:style-name="common-al">3. Af te zien van het vaststellen van een exploitatieplan.</text:p>
            <text:p text:style-name="tussenkopcur">9. Vaststelling Bestemmingsplan Groot Hennekeler, Bloemendaalseweg 2, Nijkerk (2021-026)</text:p>
            <text:p text:style-name="common-al">Zoals gemeld bij de vaststelling van de agenda wordt op blz. 15 van de Toelichting bij het bestemmingsplan een zin weggehaald. Het gaat om de zin ‘Voorliggend plan biedt de mogelijkheid om in de toekomst (zorg)woningen toe te staan.’</text:p>
            <text:p text:style-name="common-al">De raad besluit unaniem:</text:p>
            <text:p text:style-name="common-al">1. Het bestemmingsplan Gemeente Nijkerk, Groot Hennekeler, Bloemendaalseweg 2, Gemeente Nijkerk, ongewijzigd vast te stellen;</text:p>
            <text:p text:style-name="common-al">2. Af te zien van het vaststellen van een exploitatieplan.</text:p>
            <text:p text:style-name="tussenkopcur">10. Ter kennisname: besluitenlijst 25 maart 2021</text:p>
            <text:p text:style-name="common-al">De besluitenlijst wordt voor kennisgeving aangenomen.</text:p>
            <text:p text:style-name="tussenkopcur">11. Sluiting </text:p>
            <text:p text:style-name="common-al">De raadsvergadering wordt om 20.35 uur gesloten.</text:p>
            <text:p text:style-name="common-al">Opgesteld te Nijkerk op 23 april 2021,</text:p>
            <text:p text:style-name="common-al">de griffier, A.G. Verhoef-Franken</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812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22 april 2021</meta:user-defined>
    <meta:user-defined meta:name="DCTERMS.W3CDTF/DCTERMS.available">2021-05-14</meta:user-defined>
    <meta:user-defined meta:name="DCTERMS.W3CDTF/OVERHEIDop.jaargang">2021</meta:user-defined>
    <meta:user-defined meta:name="OVERHEIDop.publicationIssue">148121</meta:user-defined>
    <meta:user-defined meta:name="OVERHEIDop.GmbID/DC.identifier">gmb-2021-148121</meta:user-defined>
    <meta:user-defined meta:name="OVERHEIDop.versieInformatie"/>
  </office:meta>
</office:document-meta>
</file>