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reatieplan Het Eyland te Langweer ( Kadastrale aanduiding: LWR02/O/661): verleende vergunning bouwen van recreatiewoningen (OV 20210248/)</text:p>
      <text:section text:name="zakelijke-mededeling_id1-3-2" text:style-name="zakelijke-mededeling">
        <text:section text:name="zakelijke-mededeling-tekst_id1-3-2-1" text:style-name="zakelijke-mededeling-tekst">
          <text:section text:name="tekst_id1-3-2-1-1" text:style-name="tekst">
            <text:p text:style-name="common-al">Op 06-mei-2021 is een omgevingsvergunning verleend voor deze locatie. Het gaat om het bouwen van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54.798 550821.784</meta:user-defined>
    <meta:user-defined meta:name="DC.title">Recreatieplan Het Eyland te Langweer ( Kadastrale aanduiding: LWR02/O/661): verleende vergunning bouwen van recreatiewoningen (OV 20210248/)</meta:user-defined>
    <meta:user-defined meta:name="OVERHEID.PostcodeHuisnummer/OVERHEIDop.postcodeHuisnummer">8521NX 28</meta:user-defined>
    <meta:user-defined meta:name="OVERHEIDop.straatnaam">Meer van Eysinga</meta:user-defined>
    <meta:user-defined meta:name="OVERHEIDop.woonplaats">Sint Nicolaasga</meta:user-defined>
    <meta:user-defined meta:name="DCTERMS.W3CDTF/DCTERMS.available">2021-05-12</meta:user-defined>
    <meta:user-defined meta:name="DCTERMS.W3CDTF/OVERHEIDop.jaargang">2021</meta:user-defined>
    <meta:user-defined meta:name="OVERHEIDop.publicationIssue">148120</meta:user-defined>
    <meta:user-defined meta:name="OVERHEIDop.GmbID/DC.identifier">gmb-2021-148120</meta:user-defined>
    <meta:user-defined meta:name="OVERHEIDop.versieInformatie"/>
  </office:meta>
</office:document-meta>
</file>