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inde 24 Leeuwarden, (11037610) bouwen van een landhuis, verzenddatum 30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11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67.454 577613.62</meta:user-defined>
    <meta:user-defined meta:name="DC.title">Verleende omgevingsvergunning De Linde 24 Leeuwarden, (11037610) bouwen van een landhuis, verzenddatum 30-04-2021.</meta:user-defined>
    <meta:user-defined meta:name="OVERHEID.PostcodeHuisnummer/OVERHEIDop.postcodeHuisnummer">8939BT 24</meta:user-defined>
    <meta:user-defined meta:name="OVERHEIDop.straatnaam">De Linde</meta:user-defined>
    <meta:user-defined meta:name="OVERHEIDop.woonplaats">Leeuwa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116</meta:user-defined>
    <meta:user-defined meta:name="OVERHEIDop.GmbID/DC.identifier">gmb-2021-148116</meta:user-defined>
    <meta:user-defined meta:name="OVERHEIDop.versieInformatie"/>
  </office:meta>
</office:document-meta>
</file>