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aanleggen van een zwemvijver, Kemperbergerweg 76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478</text:p>
            <text:p text:style-name="common-al">OLO-nummer: 5900339</text:p>
            <text:p text:style-name="common-al">Omschrijving: het aanleggen van een zwemvijver </text:p>
            <text:p text:style-name="common-al">Adres: Kemperbergerweg 765  te Arnhem</text:p>
            <text:p text:style-name="common-al">Activiteit: Bouwen</text:p>
            <text:p text:style-name="common-al">Besluit: Activiteit(en) vergunningsvrij</text:p>
            <text:p text:style-name="common-al">Datum ondertekening: 04-05-2021</text:p>
            <text:p text:style-name="common-al">Datum verzending: 04-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1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114.05 448382.456</meta:user-defined>
    <meta:user-defined meta:name="DC.title">ODRA Gemeente Arnhem - Besluit Activiteit(en) vergunningsvrij, het aanleggen van een zwemvijver, Kemperbergerweg 765  te Arnhem</meta:user-defined>
    <meta:user-defined meta:name="OVERHEID.PostcodeHuisnummer/OVERHEIDop.postcodeHuisnummer">6816RW 765</meta:user-defined>
    <meta:user-defined meta:name="OVERHEIDop.straatnaam">Kemperbergerweg</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114</meta:user-defined>
    <meta:user-defined meta:name="OVERHEIDop.GmbID/DC.identifier">gmb-2021-148114</meta:user-defined>
    <meta:user-defined meta:name="OVERHEIDop.versieInformatie"/>
  </office:meta>
</office:document-meta>
</file>