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60, Wielewaalstraat 1, 6135E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plaatsen van een reclamezuil</text:p>
            <text:p text:style-name="common-al">Locatie:     Wielewaalstraat 1, 6135EN Sittard </text:p>
            <text:p text:style-name="common-al">Ontvangstdatum:   12 maart 2021</text:p>
            <text:p text:style-name="common-al">Dossiernummer:    Om21.016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1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53 335210</meta:user-defined>
    <meta:user-defined meta:name="DC.title">Gemeente Sittard-Geleen - Omgevingsvergunning beslistermijn verlengd; dossiernummer Om21.0160, Wielewaalstraat 1, 6135EN  Sittard</meta:user-defined>
    <meta:user-defined meta:name="OVERHEID.PostcodeHuisnummer/OVERHEIDop.postcodeHuisnummer">6135EN 1</meta:user-defined>
    <meta:user-defined meta:name="OVERHEIDop.straatnaam">Wielewaalstraat</meta:user-defined>
    <meta:user-defined meta:name="OVERHEIDop.woonplaats">Sittar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13</meta:user-defined>
    <meta:user-defined meta:name="OVERHEIDop.GmbID/DC.identifier">gmb-2021-148113</meta:user-defined>
    <meta:user-defined meta:name="OVERHEIDop.versieInformatie"/>
  </office:meta>
</office:document-meta>
</file>