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54, Burg. Arnoldtsstraat 36, 6137 PE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oprichten van uitbouw</text:p>
            <text:p text:style-name="common-al">Locatie:     Burg. Arnoldtsstraat 36, 6137 PE Sittard </text:p>
            <text:p text:style-name="common-al">Ontvangstdatum:   11 maart 2021</text:p>
            <text:p text:style-name="common-al">Dossiernummer:    Om21.015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10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77 334528</meta:user-defined>
    <meta:user-defined meta:name="DC.title">Gemeente Sittard-Geleen - Omgevingsvergunning beslistermijn verlengd; dossiernummer Om21.0154, Burg. Arnoldtsstraat 36, 6137 PE  Sittard</meta:user-defined>
    <meta:user-defined meta:name="OVERHEID.PostcodeHuisnummer/OVERHEIDop.postcodeHuisnummer">6137PE 36</meta:user-defined>
    <meta:user-defined meta:name="OVERHEIDop.straatnaam">Burg. Arnoldtsstraat</meta:user-defined>
    <meta:user-defined meta:name="OVERHEIDop.woonplaats">Sittar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106</meta:user-defined>
    <meta:user-defined meta:name="OVERHEIDop.GmbID/DC.identifier">gmb-2021-148106</meta:user-defined>
    <meta:user-defined meta:name="OVERHEIDop.versieInformatie"/>
  </office:meta>
</office:document-meta>
</file>