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 – 110, 6107 BG te Stevensweert / Maasgouw / ingekomen 6 januari 2021 /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1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800.743 349431.255</meta:user-defined>
    <meta:user-defined meta:name="DC.title">Aanvraag omgevingsvergunning / In ’t Broek 5 – 110, 6107 BG te Stevensweert / Maasgouw / ingekomen 6 januari 2021 / het bouwen van een zwembad</meta:user-defined>
    <meta:user-defined meta:name="OVERHEID.PostcodeHuisnummer/OVERHEIDop.postcodeHuisnummer">6107BG 5</meta:user-defined>
    <meta:user-defined meta:name="OVERHEIDop.straatnaam">in 't Broek</meta:user-defined>
    <meta:user-defined meta:name="OVERHEIDop.woonplaats">Stevenswe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810</meta:user-defined>
    <meta:user-defined meta:name="OVERHEIDop.GmbID/DC.identifier">gmb-2021-14810</meta:user-defined>
    <meta:user-defined meta:name="OVERHEIDop.versieInformatie"/>
  </office:meta>
</office:document-meta>
</file>