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ntheffing geluidhinder, Kroonse Wal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ontheffing geluidhinder hebben ontvangen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97</text:p>
            <text:p text:style-name="common-al">Datum indiening: 03-05-2021</text:p>
            <text:p text:style-name="common-al">Omschrijving: aanvraag ontheffing geluidhinder</text:p>
            <text:p text:style-name="common-al">Adres: Kroonse Wal 10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0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87.496 440395.978</meta:user-defined>
    <meta:user-defined meta:name="DC.title">ODRA Gemeente Arnhem - Aanvraag ontheffing geluidhinder, Kroonse Wal 10  te Arnhem</meta:user-defined>
    <meta:user-defined meta:name="OVERHEID.PostcodeHuisnummer/OVERHEIDop.postcodeHuisnummer">6844GS 10</meta:user-defined>
    <meta:user-defined meta:name="OVERHEIDop.straatnaam">Kroonse Wal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95</meta:user-defined>
    <meta:user-defined meta:name="OVERHEIDop.GmbID/DC.identifier">gmb-2021-148095</meta:user-defined>
    <meta:user-defined meta:name="OVERHEIDop.versieInformatie"/>
  </office:meta>
</office:document-meta>
</file>