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72, Jans Kamperweg 28, 6133XC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van erker</text:p>
            <text:p text:style-name="common-al">Locatie:     Jans Kamperweg 28, 6133XC Sittard </text:p>
            <text:p text:style-name="common-al">Ontvangstdatum:   8 februari 2021</text:p>
            <text:p text:style-name="common-al">Dossiernummer:    Om21.007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09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22 333248</meta:user-defined>
    <meta:user-defined meta:name="DC.title">Gemeente Sittard-Geleen - Omgevingsvergunning beslistermijn verlengd; dossiernummer Om21.0072, Jans Kamperweg 28, 6133XC  Sittard</meta:user-defined>
    <meta:user-defined meta:name="OVERHEID.PostcodeHuisnummer/OVERHEIDop.postcodeHuisnummer">6133XC 28</meta:user-defined>
    <meta:user-defined meta:name="OVERHEIDop.straatnaam">Jans Kamperweg</meta:user-defined>
    <meta:user-defined meta:name="OVERHEIDop.woonplaats">Sittar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92</meta:user-defined>
    <meta:user-defined meta:name="OVERHEIDop.GmbID/DC.identifier">gmb-2021-148092</meta:user-defined>
    <meta:user-defined meta:name="OVERHEIDop.versieInformatie"/>
  </office:meta>
</office:document-meta>
</file>