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het vervangen van een woonwagen, Hoekserfpad 3V - 1 (zaaknummer 0193ESUITE2585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Hoekserfpad 3V - 1</text:span> – voor het vervangen van een woonwagen, verzonden op 6 mei 2021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0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025.58 500967.637</meta:user-defined>
    <meta:user-defined meta:name="DC.title">Aanvraag omgevingsvergunning buiten behandeling, het vervangen van een woonwagen, Hoekserfpad 3V - 1 (zaaknummer 0193ESUITE258562021)</meta:user-defined>
    <meta:user-defined meta:name="OVERHEID.PostcodeHuisnummer/OVERHEIDop.postcodeHuisnummer">8026RR 3</meta:user-defined>
    <meta:user-defined meta:name="OVERHEIDop.straatnaam">Hoekserfpad</meta:user-defined>
    <meta:user-defined meta:name="OVERHEIDop.woonplaats">Zwo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88</meta:user-defined>
    <meta:user-defined meta:name="OVERHEIDop.GmbID/DC.identifier">gmb-2021-148088</meta:user-defined>
    <meta:user-defined meta:name="OVERHEIDop.versieInformatie"/>
  </office:meta>
</office:document-meta>
</file>