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22, Haspelsestraat 17, 6131G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blok F (t.o.v. verleende vergunning OM18.0524)</text:p>
            <text:p text:style-name="common-al">Locatie:     Haspelsestraat 17, 6131GE Sittard </text:p>
            <text:p text:style-name="common-al">Ontvangstdatum:   05/05/2021</text:p>
            <text:p text:style-name="common-al">Dossiernummer:    Om21.022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8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8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1.972 334496.473</meta:user-defined>
    <meta:user-defined meta:name="DC.title">Gemeente Sittard-Geleen - Omgevingsvergunning aangevraagd; dossiernummer Om21.0222, Haspelsestraat 17, 6131GE  Sittard</meta:user-defined>
    <meta:user-defined meta:name="OVERHEID.PostcodeHuisnummer/OVERHEIDop.postcodeHuisnummer">6131GE 17</meta:user-defined>
    <meta:user-defined meta:name="OVERHEIDop.straatnaam">Haspelsestraat</meta:user-defined>
    <meta:user-defined meta:name="OVERHEIDop.woonplaats">Sittard</meta:user-defined>
    <meta:user-defined meta:name="DCTERMS.W3CDTF/DCTERMS.available">2021-05-12</meta:user-defined>
    <meta:user-defined meta:name="DCTERMS.W3CDTF/OVERHEIDop.jaargang">2021</meta:user-defined>
    <meta:user-defined meta:name="OVERHEIDop.publicationIssue">148083</meta:user-defined>
    <meta:user-defined meta:name="OVERHEIDop.GmbID/DC.identifier">gmb-2021-148083</meta:user-defined>
    <meta:user-defined meta:name="OVERHEIDop.versieInformatie"/>
  </office:meta>
</office:document-meta>
</file>