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weg 18 te Joure: ontvangen melding Activiteitenbesluit milieubeheer (MB 2021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0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08.356 552350.06</meta:user-defined>
    <meta:user-defined meta:name="DC.title">Marconiweg 18 te Joure: ontvangen melding Activiteitenbesluit milieubeheer (MB 20210051)</meta:user-defined>
    <meta:user-defined meta:name="OVERHEID.PostcodeHuisnummer/OVERHEIDop.postcodeHuisnummer">8501XM 18</meta:user-defined>
    <meta:user-defined meta:name="OVERHEIDop.straatnaam">Marconiweg</meta:user-defined>
    <meta:user-defined meta:name="OVERHEIDop.woonplaats">Jou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80</meta:user-defined>
    <meta:user-defined meta:name="OVERHEIDop.GmbID/DC.identifier">gmb-2021-148080</meta:user-defined>
    <meta:user-defined meta:name="OVERHEIDop.versieInformatie"/>
  </office:meta>
</office:document-meta>
</file>