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straat 10, 6107 AE te Stevensweert / Maasgouw / ingekomen 7 januari 2021 / het vernieuwen van een berging en doorbreken keuken –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71.25 348846.896</meta:user-defined>
    <meta:user-defined meta:name="DC.title">Aanvraag omgevingsvergunning / Burgemeester Minkenbergstraat 10, 6107 AE te Stevensweert / Maasgouw / ingekomen 7 januari 2021 / het vernieuwen van een berging en doorbreken keuken – woonkamer</meta:user-defined>
    <meta:user-defined meta:name="OVERHEID.PostcodeHuisnummer/OVERHEIDop.postcodeHuisnummer">6107AE 10</meta:user-defined>
    <meta:user-defined meta:name="OVERHEIDop.straatnaam">Burgemeester Minkenbergstraat</meta:user-defined>
    <meta:user-defined meta:name="OVERHEIDop.woonplaats">Stevens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08</meta:user-defined>
    <meta:user-defined meta:name="OVERHEIDop.GmbID/DC.identifier">gmb-2021-14808</meta:user-defined>
    <meta:user-defined meta:name="OVERHEIDop.versieInformatie"/>
  </office:meta>
</office:document-meta>
</file>