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waterleidingen op Damlaan 6 2332XH Leiden, Lage Mors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9910</text:p>
            <text:p text:style-name="common-al">Datum besluit: 10-05-2021 </text:p>
            <text:p text:style-name="common-al">Locatie: Damlaan 6 2332XH Leiden, Damlaan 6 2332XH Leiden, Dijkstraat Leiden, Lage Morsweg Leiden</text:p>
            <text:p text:style-name="common-al">Omschrijving: Aanleggen waterleidingen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06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waterleidingen Dunea N.V.</meta:user-defined>
    <dc:language>nl</dc:language>
    <meta:user-defined meta:name="OVERHEID.EPSG28992/DC.spatial">92183.8370640089 463811.287447082</meta:user-defined>
    <meta:user-defined meta:name="DC.title">Verleende vergunning voor het aanleggen waterleidingen op Damlaan 6 2332XH Leiden, Lage Morsweg Leiden</meta:user-defined>
    <meta:user-defined meta:name="OVERHEID.PostcodeHuisnummer/OVERHEIDop.postcodeHuisnummer">2332XH 6</meta:user-defined>
    <meta:user-defined meta:name="OVERHEIDop.straatnaam">Damlaan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68</meta:user-defined>
    <meta:user-defined meta:name="OVERHEIDop.GmbID/DC.identifier">gmb-2021-148068</meta:user-defined>
    <meta:user-defined meta:name="OVERHEIDop.versieInformatie"/>
  </office:meta>
</office:document-meta>
</file>