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ppen - Mepperstraat 20: voor het veranderen van de milieuactiviteit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30 april 2021.</text:p>
            <text:p text:style-name="common-al"/>
            <text:p text:style-name="last-al">Zaak 33094-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806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06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06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33094-2021</meta:user-defined>
    <dc:language>nl</dc:language>
    <meta:user-defined meta:name="OVERHEID.EPSG28992/DC.spatial">243348.806 533430.468</meta:user-defined>
    <meta:user-defined meta:name="DC.title">Meppen - Mepperstraat 20: voor het veranderen van de milieuactiviteiten (aanvraag)</meta:user-defined>
    <meta:user-defined meta:name="OVERHEID.PostcodeHuisnummer/OVERHEIDop.postcodeHuisnummer">7855PJ 20</meta:user-defined>
    <meta:user-defined meta:name="OVERHEIDop.straatnaam">Mepperstraat</meta:user-defined>
    <meta:user-defined meta:name="OVERHEIDop.woonplaats">Meppen</meta:user-defined>
    <meta:user-defined meta:name="DCTERMS.W3CDTF/DCTERMS.available">2021-05-12</meta:user-defined>
    <meta:user-defined meta:name="DCTERMS.W3CDTF/OVERHEIDop.jaargang">2021</meta:user-defined>
    <meta:user-defined meta:name="OVERHEIDop.publicationIssue">148064</meta:user-defined>
    <meta:user-defined meta:name="OVERHEIDop.GmbID/DC.identifier">gmb-2021-148064</meta:user-defined>
    <meta:user-defined meta:name="OVERHEIDop.versieInformatie"/>
  </office:meta>
</office:document-meta>
</file>