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1e fase Omgevingsvergunning aangevraagd; dossiernummer Om21.0218, Rijstraat ong., Veersestraat 43 a, 6143AM  Guttec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in strijd met het bestemmingsplan gebruiken van gronden en opstallen t.b.v. scouting en particuliere tuinen en realiseren van een uitweg</text:p>
            <text:p text:style-name="common-al">Locatie:     Rijstraat ong., Veersestraat 43 a, 6143AM Guttecoven </text:p>
            <text:p text:style-name="common-al">Ontvangstdatum:   22/04/2021</text:p>
            <text:p text:style-name="common-al">Dossiernummer:    Om21.021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06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6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06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060.143 336570.643</meta:user-defined>
    <meta:user-defined meta:name="OVERHEID.EPSG28992/DC.spatial">185262 336492</meta:user-defined>
    <meta:user-defined meta:name="DC.title">Gemeente Sittard-Geleen – 1e fase Omgevingsvergunning aangevraagd; dossiernummer Om21.0218, Rijstraat ong., Veersestraat 43 a, 6143AM  Guttecoven</meta:user-defined>
    <meta:user-defined meta:name="OVERHEID.PostcodeHuisnummer/OVERHEIDop.postcodeHuisnummer">6143AR 12</meta:user-defined>
    <meta:user-defined meta:name="OVERHEID.PostcodeHuisnummer/OVERHEIDop.postcodeHuisnummer">6143AM 43</meta:user-defined>
    <meta:user-defined meta:name="OVERHEIDop.straatnaam">Rijstraat</meta:user-defined>
    <meta:user-defined meta:name="OVERHEIDop.straatnaam">Veersestraat</meta:user-defined>
    <meta:user-defined meta:name="OVERHEIDop.woonplaats">Guttecoven</meta:user-defined>
    <meta:user-defined meta:name="OVERHEIDop.woonplaats">Guttecoven</meta:user-defined>
    <meta:user-defined meta:name="DCTERMS.W3CDTF/DCTERMS.available">2021-05-12</meta:user-defined>
    <meta:user-defined meta:name="DCTERMS.W3CDTF/OVERHEIDop.jaargang">2021</meta:user-defined>
    <meta:user-defined meta:name="OVERHEIDop.publicationIssue">148060</meta:user-defined>
    <meta:user-defined meta:name="OVERHEIDop.GmbID/DC.identifier">gmb-2021-148060</meta:user-defined>
    <meta:user-defined meta:name="OVERHEIDop.versieInformatie"/>
  </office:meta>
</office:document-meta>
</file>