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eerste fas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azantweg 2, Klundert</text:p>
                    <text:p text:style-name="table_al">Klaverpolderseweg 4, Moerdijk</text:p>
                    <text:p text:style-name="table_al">Klaverpolderseweg 4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prichten van een transportbedrijf met het ontgassen van containers en parkeren van transportmiddelen met ADR lading</text:p>
                    <text:p text:style-name="table_al">het realiseren van een werktuigenberging met spoelplaats en het veranderen en in werking hebben van de inrichting (milieu)</text:p>
                    <text:p text:style-name="table_al">intrekken van omgevingsvergunning voor het uitbreiden van de jongveestal (kenmerk SBA 2012/1629).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13 mei 2021 tot en met woensdag 23 juni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0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355.58 409323.3</meta:user-defined>
    <meta:user-defined meta:name="OVERHEID.EPSG28992/DC.spatial">103257.954 413289.302</meta:user-defined>
    <meta:user-defined meta:name="DC.title">Beschikking Wabo uitgebreide voorbereidingsprocedure</meta:user-defined>
    <meta:user-defined meta:name="OVERHEID.PostcodeHuisnummer/OVERHEIDop.postcodeHuisnummer">4791RR 2</meta:user-defined>
    <meta:user-defined meta:name="OVERHEID.PostcodeHuisnummer/OVERHEIDop.postcodeHuisnummer">4781PC 4</meta:user-defined>
    <meta:user-defined meta:name="OVERHEIDop.straatnaam">Fazantweg</meta:user-defined>
    <meta:user-defined meta:name="OVERHEIDop.straatnaam">Klaverpolderseweg</meta:user-defined>
    <meta:user-defined meta:name="OVERHEIDop.woonplaats">Klundert</meta:user-defined>
    <meta:user-defined meta:name="OVERHEIDop.woonplaats">Moer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59</meta:user-defined>
    <meta:user-defined meta:name="OVERHEIDop.GmbID/DC.identifier">gmb-2021-148059</meta:user-defined>
    <meta:user-defined meta:name="OVERHEIDop.versieInformatie"/>
  </office:meta>
</office:document-meta>
</file>