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gevelverlichting (Rijksmonument), Wilhelminastraat 1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78</text:p>
            <text:p text:style-name="common-al">OLO-nummer: 6048257</text:p>
            <text:p text:style-name="common-al">Datum indiening: 30-04-2021</text:p>
            <text:p text:style-name="common-al">Omschrijving: het aanbrengen van gevelverlichting (Rijksmonument)</text:p>
            <text:p text:style-name="common-al">Adres: Wilhelminastraat 16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804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4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4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00.49 444225.568</meta:user-defined>
    <meta:user-defined meta:name="DC.title">ODRA Gemeente Arnhem - Aanvraag omgevingsvergunning, het aanbrengen van gevelverlichting (Rijksmonument), Wilhelminastraat 16  te Arnhem</meta:user-defined>
    <meta:user-defined meta:name="OVERHEID.PostcodeHuisnummer/OVERHEIDop.postcodeHuisnummer">6812CW 16</meta:user-defined>
    <meta:user-defined meta:name="OVERHEIDop.straatnaam">Wilhelminastraat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43</meta:user-defined>
    <meta:user-defined meta:name="OVERHEIDop.GmbID/DC.identifier">gmb-2021-148043</meta:user-defined>
    <meta:user-defined meta:name="OVERHEIDop.versieInformatie"/>
  </office:meta>
</office:document-meta>
</file>