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aan voorgevel en dakkapel aan achtergevel woning, Klaasboerstraat 24 (zaaknummer 0193ESUITE303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asboerstraat 24</text:span> – voor het plaatsen van twee dakkapellen aan de voorgevel en een dakkapel aan de achtergevel van de woning,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0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3.019 502378.199</meta:user-defined>
    <meta:user-defined meta:name="DC.title">Verleende omgevingsvergunning, plaatsen twee dakkapellen aan voorgevel en dakkapel aan achtergevel woning, Klaasboerstraat 24 (zaaknummer 0193ESUITE303592021)</meta:user-defined>
    <meta:user-defined meta:name="OVERHEID.PostcodeHuisnummer/OVERHEIDop.postcodeHuisnummer">8012DR 24</meta:user-defined>
    <meta:user-defined meta:name="OVERHEIDop.straatnaam">Klaasboerstraat</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8041</meta:user-defined>
    <meta:user-defined meta:name="OVERHEIDop.GmbID/DC.identifier">gmb-2021-148041</meta:user-defined>
    <meta:user-defined meta:name="OVERHEIDop.versieInformatie"/>
  </office:meta>
</office:document-meta>
</file>