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van Giffenstraat 6 het realiser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van Giffenstraat 6 OV20210179 het realiseren van een dakterras (19-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03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3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07 560241</meta:user-defined>
    <meta:user-defined meta:name="DC.title">Verdaging beslissing aanvraag omgevingsvergunning, Sneek, van Giffenstraat 6 het realiseren van een dakterras</meta:user-defined>
    <meta:user-defined meta:name="OVERHEID.PostcodeHuisnummer/OVERHEIDop.postcodeHuisnummer">8601EX 6</meta:user-defined>
    <meta:user-defined meta:name="OVERHEIDop.straatnaam">van Giffenstraat</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039</meta:user-defined>
    <meta:user-defined meta:name="OVERHEIDop.GmbID/DC.identifier">gmb-2021-148039</meta:user-defined>
    <meta:user-defined meta:name="OVERHEIDop.versieInformatie"/>
  </office:meta>
</office:document-meta>
</file>