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9 RD, 2021-03574, plaatsen dakterras, 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57.517 488653.303</meta:user-defined>
    <meta:user-defined meta:name="DC.title">Haarlem, ingekomen aanvraag omgevingsvergunning Harmenjansweg 9 RD, 2021-03574, plaatsen dakterras, 8 mei 2021</meta:user-defined>
    <meta:user-defined meta:name="OVERHEID.PostcodeHuisnummer/OVERHEIDop.postcodeHuisnummer">2011AZ 9</meta:user-defined>
    <meta:user-defined meta:name="OVERHEIDop.straatnaam">Harmenjansweg</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038</meta:user-defined>
    <meta:user-defined meta:name="OVERHEIDop.GmbID/DC.identifier">gmb-2021-148038</meta:user-defined>
    <meta:user-defined meta:name="OVERHEIDop.versieInformatie"/>
  </office:meta>
</office:document-meta>
</file>