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extra isoleren van het dak - St. Stephanusstraat 8,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extra isoleren van het dak</text:p>
            <text:p text:style-name="common-al">Locatie: St. Stephanusstraat 8 te Zenderen</text:p>
            <text:p text:style-name="common-al">Datum ontvangst: 28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0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40 482672</meta:user-defined>
    <meta:user-defined meta:name="DC.title">Gemeente Borne - aanvraag omgevingsvergunning - extra isoleren van het dak - St. Stephanusstraat 8, Zenderen</meta:user-defined>
    <meta:user-defined meta:name="OVERHEID.PostcodeHuisnummer/OVERHEIDop.postcodeHuisnummer">7625PH 8</meta:user-defined>
    <meta:user-defined meta:name="OVERHEIDop.straatnaam">Sint Stephanusstraat</meta:user-defined>
    <meta:user-defined meta:name="OVERHEIDop.woonplaats">Zenderen</meta:user-defined>
    <meta:user-defined meta:name="DCTERMS.W3CDTF/DCTERMS.available">2021-05-12</meta:user-defined>
    <meta:user-defined meta:name="DCTERMS.W3CDTF/OVERHEIDop.jaargang">2021</meta:user-defined>
    <meta:user-defined meta:name="OVERHEIDop.publicationIssue">148037</meta:user-defined>
    <meta:user-defined meta:name="OVERHEIDop.GmbID/DC.identifier">gmb-2021-148037</meta:user-defined>
    <meta:user-defined meta:name="OVERHEIDop.versieInformatie"/>
  </office:meta>
</office:document-meta>
</file>