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intern verbouwen van het pand: Lavendelveld 19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Lavendelveld 19, 7006 SM </text:p>
            <text:p text:style-name="common-al">Omschrijving:  intern verbouwen van het pand</text:p>
            <text:p text:style-name="common-al">Dossiernummer:  20200750</text:p>
            <text:p text:style-name="common-al">Datum verzending: 10 mei 2021</text:p>
            <text:p text:style-name="common-al">Vanaf 12 mei 2021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2 juni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80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4245.05 442198.15</meta:user-defined>
    <meta:user-defined meta:name="DC.title">Ontwerpomgevingsvergunning uitgebreide procedure voor het intern verbouwen van het pand: Lavendelveld 19 in Doetinchem</meta:user-defined>
    <meta:user-defined meta:name="OVERHEID.PostcodeHuisnummer/OVERHEIDop.postcodeHuisnummer">7006SM 19</meta:user-defined>
    <meta:user-defined meta:name="OVERHEIDop.straatnaam">Lavendelveld</meta:user-defined>
    <meta:user-defined meta:name="OVERHEIDop.woonplaats">Doetinchem</meta:user-defined>
    <meta:user-defined meta:name="DCTERMS.W3CDTF/DCTERMS.available">2021-05-12</meta:user-defined>
    <meta:user-defined meta:name="DCTERMS.W3CDTF/OVERHEIDop.jaargang">2021</meta:user-defined>
    <meta:user-defined meta:name="OVERHEIDop.publicationIssue">148033</meta:user-defined>
    <meta:user-defined meta:name="OVERHEIDop.GmbID/DC.identifier">gmb-2021-148033</meta:user-defined>
    <meta:user-defined meta:name="OVERHEIDop.versieInformatie"/>
  </office:meta>
</office:document-meta>
</file>