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issersstraat 32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1 een besluit genomen op de aanvraag met zaaknummer Z/21/180345 / W2021-0108 voor een omgevingsvergunning betreffende het uitbreiden van de woning op locatie Vissersstraat 32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1 me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803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03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03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401.57 424740.69</meta:user-defined>
    <meta:user-defined meta:name="OVERHEID.EPSG28992/DC.spatial">54398.43 424734.34</meta:user-defined>
    <meta:user-defined meta:name="DC.title">Kennisgeving besluit op aanvraag omgevingsvergunning Vissersstraat 32 te Ouddorp</meta:user-defined>
    <meta:user-defined meta:name="OVERHEID.PostcodeHuisnummer/OVERHEIDop.postcodeHuisnummer">3253XK 32</meta:user-defined>
    <meta:user-defined meta:name="OVERHEID.PostcodeHuisnummer/OVERHEIDop.postcodeHuisnummer">3253XK 32</meta:user-defined>
    <meta:user-defined meta:name="OVERHEIDop.straatnaam">Vissersstraat</meta:user-defined>
    <meta:user-defined meta:name="OVERHEIDop.straatnaam">Vissersstraat</meta:user-defined>
    <meta:user-defined meta:name="OVERHEIDop.woonplaats">Ouddorp</meta:user-defined>
    <meta:user-defined meta:name="OVERHEIDop.woonplaats">Ouddorp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031</meta:user-defined>
    <meta:user-defined meta:name="OVERHEIDop.GmbID/DC.identifier">gmb-2021-148031</meta:user-defined>
    <meta:user-defined meta:name="OVERHEIDop.versieInformatie"/>
  </office:meta>
</office:document-meta>
</file>