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fdak bij de entree, Rosendaalsestraat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74</text:p>
            <text:p text:style-name="common-al">OLO-nummer: 6046645</text:p>
            <text:p text:style-name="common-al">Datum indiening: 30-04-2021</text:p>
            <text:p text:style-name="common-al">Omschrijving: het plaatsen van een afdak bij de entree</text:p>
            <text:p text:style-name="common-al">Adres: Rosendaalsestraat 27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02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2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44.129 444315.348</meta:user-defined>
    <meta:user-defined meta:name="DC.title">ODRA Gemeente Arnhem - Aanvraag omgevingsvergunning, het plaatsen van een afdak bij de entree, Rosendaalsestraat 27  te Arnhem</meta:user-defined>
    <meta:user-defined meta:name="OVERHEID.PostcodeHuisnummer/OVERHEIDop.postcodeHuisnummer">6824CA 27</meta:user-defined>
    <meta:user-defined meta:name="OVERHEIDop.straatnaam">Rosendaalse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27</meta:user-defined>
    <meta:user-defined meta:name="OVERHEIDop.GmbID/DC.identifier">gmb-2021-148027</meta:user-defined>
    <meta:user-defined meta:name="OVERHEIDop.versieInformatie"/>
  </office:meta>
</office:document-meta>
</file>