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57-3 105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57-3 1058BM Amsterdam</text:p>
            <text:p text:style-name="common-al">Omschrijving: realiseren van een dakterras op de 5e verdieping ten behoeve van de woning op de 3e en 4e verdieping</text:p>
            <text:p text:style-name="common-al">Datum ontvangst: 08-04-2021</text:p>
            <text:p text:style-name="common-al">Zaaknummer: Z2021-W001774</text:p>
            <text:p text:style-name="common-al">OLO nummer: 59832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5e verdieping ten behoeve van de woning op de 3e en 4e verdieping </meta:user-defined>
    <dc:language>nl</dc:language>
    <meta:user-defined meta:name="OVERHEID.EPSG28992/DC.spatial">118531.000088273 485995.000460804</meta:user-defined>
    <meta:user-defined meta:name="DC.title">Aanvraag omgevingsvergunning Curaçaostraat 57-3 1058BM Amsterdam</meta:user-defined>
    <meta:user-defined meta:name="OVERHEID.PostcodeHuisnummer/OVERHEIDop.postcodeHuisnummer">1058BM 57</meta:user-defined>
    <meta:user-defined meta:name="OVERHEIDop.straatnaam">Curaçao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22</meta:user-defined>
    <meta:user-defined meta:name="OVERHEIDop.GmbID/DC.identifier">gmb-2021-148022</meta:user-defined>
    <meta:user-defined meta:name="OVERHEIDop.versieInformatie"/>
  </office:meta>
</office:document-meta>
</file>