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sjabloon gevonden. Neem contact op met de behee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ng</text:p>
            <text:p text:style-name="last-al">Aanvraag voor het vestigen van een nieuwe vesti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801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een nieuwe vestiging van een bedrijf; omgeving Ploegstraat in Best</meta:user-defined>
    <dc:language>nl</dc:language>
    <meta:user-defined meta:name="OVERHEID.EPSG28992/DC.spatial">156269.21 388642.32</meta:user-defined>
    <meta:user-defined meta:name="DC.title">Geen sjabloon gevonden. Neem contact op met de beheerder</meta:user-defined>
    <meta:user-defined meta:name="OVERHEID.PostcodeHuisnummer/OVERHEIDop.postcodeHuisnummer">5684PS 9</meta:user-defined>
    <meta:user-defined meta:name="OVERHEIDop.straatnaam">de Dintel</meta:user-defined>
    <meta:user-defined meta:name="OVERHEIDop.woonplaats">Be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17</meta:user-defined>
    <meta:user-defined meta:name="OVERHEIDop.GmbID/DC.identifier">gmb-2021-148017</meta:user-defined>
    <meta:user-defined meta:name="OVERHEIDop.versieInformatie"/>
  </office:meta>
</office:document-meta>
</file>