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rengracht 543 1017B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Herengracht 543 1017BW Amsterdam</text:p>
            <text:p text:style-name="common-al">Omschrijving: veranderen en verenigen van het gebouw Herengracht 543 met de gebouwen Herengracht 5439-541 met bestemming daarvan tot kantoor</text:p>
            <text:p text:style-name="common-al">Datum ontvangst: 16-04-2021</text:p>
            <text:p text:style-name="common-al">Zaaknummer: Z2021-C002330</text:p>
            <text:p text:style-name="common-al">OLO nummer: 6005459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8015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015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015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veranderen en verenigen van het gebouwHerengracht 543 met de gebouwen Herengracht 5439-541 met </meta:user-defined>
    <dc:language>nl</dc:language>
    <meta:user-defined meta:name="OVERHEID.EPSG28992/DC.spatial">121459.00009093 486476.00046112</meta:user-defined>
    <meta:user-defined meta:name="DC.title">Aanvraag omgevingsvergunning Herengracht 543 1017BW Amsterdam</meta:user-defined>
    <meta:user-defined meta:name="OVERHEID.PostcodeHuisnummer/OVERHEIDop.postcodeHuisnummer">1017BW 543</meta:user-defined>
    <meta:user-defined meta:name="OVERHEIDop.straatnaam">Herengracht</meta:user-defined>
    <meta:user-defined meta:name="OVERHEIDop.woonplaats">Amsterdam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8015</meta:user-defined>
    <meta:user-defined meta:name="OVERHEIDop.GmbID/DC.identifier">gmb-2021-148015</meta:user-defined>
    <meta:user-defined meta:name="OVERHEIDop.versieInformatie"/>
  </office:meta>
</office:document-meta>
</file>