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wijzigen van gebruik bijgebouw naar schoonheidssalon/kapsalon, Oudenboschstraat 17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883</text:p>
            <text:p text:style-name="common-al">OLO-nummer: 6052059</text:p>
            <text:p text:style-name="common-al">Datum indiening: 03-05-2021</text:p>
            <text:p text:style-name="common-al">Omschrijving: het wijzigen van gebruik bijgebouw naar schoonheidssalon/kapsalon</text:p>
            <text:p text:style-name="common-al">Adres: Oudenboschstraat 176  te Arnhem</text:p>
            <text:p text:style-name="last-al">Activiteit: Strijdig gebruik grond/bouww.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801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01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165.088 440656.037</meta:user-defined>
    <meta:user-defined meta:name="DC.title">ODRA Gemeente Arnhem - Aanvraag omgevingsvergunning, het wijzigen van gebruik bijgebouw naar schoonheidssalon/kapsalon, Oudenboschstraat 176  te Arnhem</meta:user-defined>
    <meta:user-defined meta:name="OVERHEID.PostcodeHuisnummer/OVERHEIDop.postcodeHuisnummer">6843PH 176</meta:user-defined>
    <meta:user-defined meta:name="OVERHEIDop.straatnaam">Oudenboschstraat</meta:user-defined>
    <meta:user-defined meta:name="OVERHEIDop.woonplaats">Arn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014</meta:user-defined>
    <meta:user-defined meta:name="OVERHEIDop.GmbID/DC.identifier">gmb-2021-148014</meta:user-defined>
    <meta:user-defined meta:name="OVERHEIDop.versieInformatie"/>
  </office:meta>
</office:document-meta>
</file>