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ouaanstraat 45/5 Groningen Kad.Sec: O, Perc.Nr: 595 Opstelterrein de Vork, Groningen – bouwen 2 nutsgebouwen (verzenddatum 08-01-2021, dossiernummer 202076629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0 jan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801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0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0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6643.081 579430.557</meta:user-defined>
    <meta:user-defined meta:name="DC.title">Verleende omgevingsvergunning: Rouaanstraat 45/5 Groningen Kad.Sec: O, Perc.Nr: 595 Opstelterrein de Vork, Groningen – bouwen 2 nutsgebouwen (verzenddatum 08-01-2021, dossiernummer 202076629H)</meta:user-defined>
    <meta:user-defined meta:name="OVERHEIDop.straatnaam">Rouaanstraat</meta:user-defined>
    <meta:user-defined meta:name="OVERHEIDop.woonplaats">Haren G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4801</meta:user-defined>
    <meta:user-defined meta:name="OVERHEIDop.GmbID/DC.identifier">gmb-2021-14801</meta:user-defined>
    <meta:user-defined meta:name="OVERHEIDop.versieInformatie"/>
  </office:meta>
</office:document-meta>
</file>