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opslaan van materiaal en grond voor het vervangen van de riolering (tot 31-12-2021) - nabij de Gerberasingel 88 en nabij de Anjerdreef 30, sectie B nummer 1066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8978 Nabij de Gerberasingel 88 en nabij de Anjerdreef 30, sectie B nummer 10667, Berkel en Rodenrijs. </text:p>
            <text:p text:style-name="common-al">Het tijdelijk opslaan van materiaal en grond voor het vervangen van de riolering (tot 31-12-2021) (verzonden 05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80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8978</meta:user-defined>
    <dc:language>nl</dc:language>
    <meta:user-defined meta:name="OVERHEID.EPSG28992/DC.spatial">91456 443890</meta:user-defined>
    <meta:user-defined meta:name="OVERHEID.EPSG28992/DC.spatial">91293 444125</meta:user-defined>
    <meta:user-defined meta:name="DC.title">Gemeente Lansingerland - verlening omgevingsvergunning - tijdelijk opslaan van materiaal en grond voor het vervangen van de riolering (tot 31-12-2021) - nabij de Gerberasingel 88 en nabij de Anjerdreef 30, sectie B nummer 10667, Berkel en Rodenrijs</meta:user-defined>
    <meta:user-defined meta:name="OVERHEID.PostcodeHuisnummer/OVERHEIDop.postcodeHuisnummer">2651XS 30</meta:user-defined>
    <meta:user-defined meta:name="OVERHEID.PostcodeHuisnummer/OVERHEIDop.postcodeHuisnummer">2651XZ 88</meta:user-defined>
    <meta:user-defined meta:name="OVERHEIDop.straatnaam">Anjerdreef</meta:user-defined>
    <meta:user-defined meta:name="OVERHEIDop.straatnaam">Gerbera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03</meta:user-defined>
    <meta:user-defined meta:name="OVERHEIDop.GmbID/DC.identifier">gmb-2021-148003</meta:user-defined>
    <meta:user-defined meta:name="OVERHEIDop.versieInformatie"/>
  </office:meta>
</office:document-meta>
</file>