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Bogerd ongenummerd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Bogerd ongenummerd, kadastraal Horssen, sectie F nr</text:span>
            <text:span text:style-name="nadrukvet">. 287, het bouwen van een woning, op 18 december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De Bogerd ongenummerd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148</meta:user-defined>
    <meta:user-defined meta:name="OVERHEIDop.GmbID/DC.identifier">gmb-2021-148</meta:user-defined>
    <meta:user-defined meta:name="OVERHEIDop.versieInformatie"/>
  </office:meta>
</office:document-meta>
</file>