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Boomkamp 3 in Nieuwkoop - het plaatsen van dakkap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3 in Nieuwkoop - zaaknummer W-2021-0102 - aanvraag omgevingsvergunning voor het plaatsen van dakkappellen - beslistermijn is verlengd met een periode van zes weken - verzonden 8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5 462393</meta:user-defined>
    <meta:user-defined meta:name="DC.title">Verlenging beslistermijn De Boomkamp 3 in Nieuwkoop - het plaatsen van dakkappellen</meta:user-defined>
    <meta:user-defined meta:name="OVERHEID.PostcodeHuisnummer/OVERHEIDop.postcodeHuisnummer">2421TL 3</meta:user-defined>
    <meta:user-defined meta:name="OVERHEIDop.straatnaam">De Boomkamp</meta:user-defined>
    <meta:user-defined meta:name="OVERHEIDop.woonplaats">Nieuwko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98</meta:user-defined>
    <meta:user-defined meta:name="OVERHEIDop.GmbID/DC.identifier">gmb-2021-147998</meta:user-defined>
    <meta:user-defined meta:name="OVERHEIDop.versieInformatie"/>
  </office:meta>
</office:document-meta>
</file>