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Munterstraat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71</text:p>
            <text:p text:style-name="common-al">OLO-nummer: 6044923</text:p>
            <text:p text:style-name="common-al">Datum indiening: 29-04-2021</text:p>
            <text:p text:style-name="common-al">Omschrijving: het wijzigen van de gevel</text:p>
            <text:p text:style-name="common-al">Adres: Munterstraat 3  te Arnhem</text:p>
            <text:p text:style-name="common-al">Activiteiten: Bouwen, Alarminstalla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90.875 443873.51</meta:user-defined>
    <meta:user-defined meta:name="DC.title">ODRA Gemeente Arnhem - Aanvraag omgevingsvergunning, het wijzigen van de gevel, Munterstraat 3  te Arnhem</meta:user-defined>
    <meta:user-defined meta:name="OVERHEID.PostcodeHuisnummer/OVERHEIDop.postcodeHuisnummer">6811GP 3</meta:user-defined>
    <meta:user-defined meta:name="OVERHEIDop.straatnaam">Munter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94</meta:user-defined>
    <meta:user-defined meta:name="OVERHEIDop.GmbID/DC.identifier">gmb-2021-147994</meta:user-defined>
    <meta:user-defined meta:name="OVERHEIDop.versieInformatie"/>
  </office:meta>
</office:document-meta>
</file>