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an den Elsenlaan (H2342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ei 2021 besloten om de beslistermijn voor de aanvraag met zaaknummer OV-2021-0300 voor een omgevingsvergunning op locatie Pater van den Elsenlaan (H2342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9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68.63 403391.89</meta:user-defined>
    <meta:user-defined meta:name="DC.title">Kennisgeving verlenging beslistermijn omgevingsvergunning Pater van den Elsenlaan (H2342) te Veghel</meta:user-defined>
    <meta:user-defined meta:name="OVERHEID.PostcodeHuisnummer/OVERHEIDop.postcodeHuisnummer">5462GG 70</meta:user-defined>
    <meta:user-defined meta:name="OVERHEIDop.straatnaam">Pater van den Elsenlaan</meta:user-defined>
    <meta:user-defined meta:name="OVERHEIDop.woonplaats">Vegh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92</meta:user-defined>
    <meta:user-defined meta:name="OVERHEIDop.GmbID/DC.identifier">gmb-2021-147992</meta:user-defined>
    <meta:user-defined meta:name="OVERHEIDop.versieInformatie"/>
  </office:meta>
</office:document-meta>
</file>