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omgevingsvergunning beperkte milieutoets voor het wijzigen van de inrichting - Oude Bieffel 17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een omgevingsvergunning beperkte milieutoets voor het wijzigen van de inrichting</text:p>
            <text:p text:style-name="common-al">Locatie: Oude Bieffel 17 te Zenderen</text:p>
            <text:p text:style-name="common-al">Datum ontvangst: 19 april 2021</text:p>
            <text:p text:style-name="common-al">Datum intrekking: 4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79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7649.406 481415.696</meta:user-defined>
    <meta:user-defined meta:name="DC.title">Gemeente Borne - ingetrokken aanvraag omgevingsvergunning - omgevingsvergunning beperkte milieutoets voor het wijzigen van de inrichting - Oude Bieffel 17, Zenderen</meta:user-defined>
    <meta:user-defined meta:name="OVERHEID.PostcodeHuisnummer/OVERHEIDop.postcodeHuisnummer">7625RA 17</meta:user-defined>
    <meta:user-defined meta:name="OVERHEIDop.straatnaam">Oude Bieffel</meta:user-defined>
    <meta:user-defined meta:name="OVERHEIDop.woonplaats">Zend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84</meta:user-defined>
    <meta:user-defined meta:name="OVERHEIDop.GmbID/DC.identifier">gmb-2021-147984</meta:user-defined>
    <meta:user-defined meta:name="OVERHEIDop.versieInformatie"/>
  </office:meta>
</office:document-meta>
</file>