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de schuur, Medemblikhof 6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62</text:p>
            <text:p text:style-name="common-al">OLO-nummer: 6041261</text:p>
            <text:p text:style-name="common-al">Datum indiening: 28-04-2021</text:p>
            <text:p text:style-name="common-al">Omschrijving: het vergroten van de schuur</text:p>
            <text:p text:style-name="common-al">Adres: Medemblikhof 66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82.931 441619.351</meta:user-defined>
    <meta:user-defined meta:name="DC.title">ODRA Gemeente Arnhem - Aanvraag omgevingsvergunning, het vergroten van de schuur, Medemblikhof 66  te Arnhem</meta:user-defined>
    <meta:user-defined meta:name="OVERHEID.PostcodeHuisnummer/OVERHEIDop.postcodeHuisnummer">6843BT 66</meta:user-defined>
    <meta:user-defined meta:name="OVERHEIDop.straatnaam">Medemblikhof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82</meta:user-defined>
    <meta:user-defined meta:name="OVERHEIDop.GmbID/DC.identifier">gmb-2021-147982</meta:user-defined>
    <meta:user-defined meta:name="OVERHEIDop.versieInformatie"/>
  </office:meta>
</office:document-meta>
</file>