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2469</text:p>
            <text:p text:style-name="common-al">Datum ontvangen: 11-01-2021 00:00</text:p>
            <text:p text:style-name="common-al">Locatie: Alexandrine Tinneplein 110 2331PP Leiden, Alexandrine Tinneplein 110 2331PP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9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1182.4370630721 462535.235446283</meta:user-defined>
    <meta:user-defined meta:name="DC.title">Aanvraag vergunning openbare ruimte, Drank- en horecavergunning (commercieel)</meta:user-defined>
    <meta:user-defined meta:name="OVERHEID.PostcodeHuisnummer/OVERHEIDop.postcodeHuisnummer">2331PP 110</meta:user-defined>
    <meta:user-defined meta:name="OVERHEIDop.straatnaam">Alexandrine Tinneplein</meta:user-defined>
    <meta:user-defined meta:name="OVERHEIDop.woonplaats">Lei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98</meta:user-defined>
    <meta:user-defined meta:name="OVERHEIDop.GmbID/DC.identifier">gmb-2021-14798</meta:user-defined>
    <meta:user-defined meta:name="OVERHEIDop.versieInformatie"/>
  </office:meta>
</office:document-meta>
</file>