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ntjesvoortseweg 1 in Vorden, het renoveren van de zu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een aanvraag ingediend voor een omgevingsvergunning. De aanvraag is geregistreerd onder kenmerk 18766247. De aanvraag gaat over het renoveren van de zuivering aan de Wientjesvoortseweg 1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83 459695</meta:user-defined>
    <meta:user-defined meta:name="DC.title">omgevingsvergunning: Wientjesvoortseweg 1 in Vorden, het renoveren van de zuivering</meta:user-defined>
    <meta:user-defined meta:name="OVERHEID.PostcodeHuisnummer/OVERHEIDop.postcodeHuisnummer">7251JE 2</meta:user-defined>
    <meta:user-defined meta:name="OVERHEIDop.straatnaam">Wientjesvoortseweg</meta:user-defined>
    <meta:user-defined meta:name="OVERHEIDop.woonplaats">Vor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96</meta:user-defined>
    <meta:user-defined meta:name="OVERHEIDop.GmbID/DC.identifier">gmb-2021-14796</meta:user-defined>
    <meta:user-defined meta:name="OVERHEIDop.versieInformatie"/>
  </office:meta>
</office:document-meta>
</file>