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Amersfoort - Besluit tot wijziging van de regeling projectsubsidie amateurkunst in verband met Covid-19</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de lokale culturele infrastructuur in 2021 effectief te kunnen ondersteunen naar aanleiding van (de impact van) Covid-19 en de beperkende rijksmaatregelen; </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span text:style-name="nadrukvet">BESLUIT TOT WIJZIGING VAN DE REGELING PROJECTSUBSIDIE AMATEURKUNST IN VERBAND MET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
            <text:p text:style-name="al">Artikel 1, onder 2 komt te luiden:</text:p>
            <text:p text:style-name="al">‘2. ASV: Algemene subsidieverordening Amersfoort 2019;’</text:p>
            <text:p text:style-name="al"/>
            <text:p text:style-name="al">
            <text:span text:style-name="nadrukvet">B</text:span>
          </text:p>
            <text:p text:style-name="al"/>
            <text:p text:style-name="al">In artikel 3 vervalt de laatste zin.</text:p>
            <text:p text:style-name="al"/>
            <text:p text:style-name="al">
            <text:span text:style-name="nadrukvet">C</text:span>
          </text:p>
            <text:p text:style-name="al"/>
            <text:p text:style-name="al">Artikel 4, derde lid komt te luiden:</text:p>
            <text:p text:style-name="al">3. Voor elk van de criteria genoemd in het tweede lid zijn maximaal 5 punten te behalen.’</text:p>
            <text:p text:style-name="al"/>
            <text:p text:style-name="al">
            <text:span text:style-name="nadrukvet">D</text:span>
          </text:p>
            <text:p text:style-name="al"/>
            <text:p text:style-name="al">Artikel 5 komt te luiden:</text:p>
            <text:p text:style-name="al">‘5. Financiële voorwaarden</text:p>
            <text:p text:style-name="al">Voor aanvragen tot € 2500,- geldt dat de begroting, behorende bij de aanvraag, voor maximaal 85% uit subsidie van de gemeente Amersfoort mag bestaan. </text:p>
            <text:p text:style-name="al">Voor aanvragen tussen €2500,- en €7500 geldt dat de begroting, behorende bij de aanvraag, voor maximaal 75% uit subsidie afkomstig van de gemeente Amersfoort mag bestaan.</text:p>
            <text:p text:style-name="al">Uitsluitend kosten die direct aan het project zijn toe te rekenen kunnen voor subsidie in aanmerking komen. ‘</text:p>
            <text:p text:style-name="al"/>
            <text:p text:style-name="al">
            <text:span text:style-name="nadrukvet">E</text:span>
          </text:p>
            <text:p text:style-name="al"/>
            <text:p text:style-name="al">In artikel 6 wordt de aanduiding van de artikelleden gewijzigd van a, b en c naar: 1, 2 en 3.</text:p>
            <text:p text:style-name="al"/>
            <text:p text:style-name="al">
            <text:span text:style-name="nadrukvet">F</text:span>
          </text:p>
            <text:p text:style-name="al"/>
            <text:p text:style-name="al">Artikel 8 wordt als volgt gewijzigd:</text:p>
            <text:list text:style-name="id1-3-2-2-1-31">
              <text:list-item text:style-override="id1-3-2-2-1-31-1">
                <text:number>1.</text:number>
                <text:p text:style-name="al">De aanduiding van de artikelleden wordt gewijzigd van a, b, c en d naar: 1, 2, 3 en 4.</text:p>
              </text:list-item>
              <text:list-item text:style-override="id1-3-2-2-1-31-2">
                <text:number>2.</text:number>
                <text:p text:style-name="al">Het derde lid komt als volgt te luiden:</text:p>
                <text:list text:style-name="id1-3-2-2-1-31-2-3">
                  <text:list-item text:style-override="id1-3-2-2-1-31-2-3-1">
                    <text:number>3.</text:number>
                    <text:p text:style-name="al">Voor aanvragen tot €2.500,- zijn drie aanvraagrondes. In afwijking van artikel 8, eerste lid, van de ASV, dient een aanvrager:</text:p>
                    <text:list text:style-name="id1-3-2-2-1-31-2-3-1-3">
                      <text:list-item text:style-override="id1-3-2-2-1-31-2-3-1-3-1">
                        <text:number>a.</text:number>
                        <text:p text:style-name="al">de subsidieaanvraag voor de periode juni in tussen 14 mei en 4 juni 2021;</text:p>
                      </text:list-item>
                      <text:list-item text:style-override="id1-3-2-2-1-31-2-3-1-3-2">
                        <text:number>b.</text:number>
                        <text:p text:style-name="al">de subsidieaanvraag voor de periode september in tussen 16 augustus en 1 september 2021;</text:p>
                      </text:list-item>
                      <text:list-item text:style-override="id1-3-2-2-1-31-2-3-1-3-3">
                        <text:number>c.</text:number>
                        <text:p text:style-name="al">de subsidieaanvraag voor de periode november in tussen 18 oktober en 1 november 2021.’</text:p>
                      </text:list-item>
                    </text:list>
                  </text:list-item>
                </text:list>
              </text:list-item>
            </text:list>
            <text:p text:style-name="al">
            <text:span text:style-name="nadrukvet">G</text:span>
          </text:p>
            <text:p text:style-name="al"/>
            <text:p text:style-name="al">In artikel 9 wordt de aanduiding van de artikelleden gewijzigd van a, b en c naar: 1, 2 en 3.</text:p>
            <text:p text:style-name="al"/>
            <text:p text:style-name="al">
            <text:span text:style-name="nadrukvet">H</text:span>
          </text:p>
            <text:p text:style-name="al"/>
            <text:p text:style-name="al">In artikel 10 wordt de aanduiding van de artikelleden gewijzigd van a en b naar: 1 en 2.</text:p>
            <text:p text:style-name="al"/>
            <text:p text:style-name="al">
            <text:span text:style-name="nadrukvet">I</text:span>
          </text:p>
            <text:p text:style-name="al"/>
            <text:p text:style-name="al">Artikel 11 komt te luiden:</text:p>
            <text:p text:style-name="al">‘11. Subsidieplafonds</text:p>
            <text:list text:style-name="id1-3-2-2-1-44">
              <text:list-item text:style-override="id1-3-2-2-1-44-1">
                <text:number>1.</text:number>
                <text:p text:style-name="al">Het college stelt voor 2021 de hoogte van het subsidieplafond vast op € 51.900.</text:p>
              </text:list-item>
              <text:list-item text:style-override="id1-3-2-2-1-44-2">
                <text:number>2.</text:number>
                <text:p text:style-name="al">Voor aanvragen tot € 2.500 is in 2021 een deelsubsidieplafond vastgesteld op € 30.000. Dit bedrag wordt volledig beschikbaar gesteld in de eerste ronde. Het budget dat in een ronde niet wordt besteed, komt beschikbaar voor de volgende rondes, tot het subsidieplafond is bereikt. </text:p>
              </text:list-item>
              <text:list-item text:style-override="id1-3-2-2-1-44-3">
                <text:number>3.</text:number>
                <text:p text:style-name="al">Het deelsubsidieplafond voor aanvragen van € 2.500 tot € 7.500 is in 2021 vastgesteld op € 21.900.’</text:p>
              </text:list-item>
            </text:list>
            <text:p text:style-name="al">
            <text:span text:style-name="nadrukvet">J</text:span>
          </text:p>
            <text:p text:style-name="al"/>
            <text:p text:style-name="al">In artikel 13 wordt de aanduiding van de artikelleden gewijzigd van a en b naar: 1 en 2.</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regeling projectsubsidie amateurkunst in verband met Covid-19.</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1 mei 2021.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list text:style-name="id1-3-2-4-2">
            <text:list-item text:style-override="id1-3-2-4-2-1">
              <text:number>A:</text:number>
              <text:p text:style-name="al">er werd in het artikel verwezen naar de oude Algemene Subsidie Verordening. Met deze wijziging staat de juiste ASV genoemd. </text:p>
            </text:list-item>
            <text:list-item text:style-override="id1-3-2-4-2-2">
              <text:number>B:</text:number>
              <text:p text:style-name="al">omdat het doel is dat amateurkunstverenigingen gezien de huidige corona omstandigheden eenvoudig en laagdrempelig projectsubsidie kunnen aanvragen is het bijdragen aan de cultuurvisie een gelijk onderdeel geworden van de beoordeling, en niet meer het belangrijkste criterium. Daarmee komt deze zin te vervallen. </text:p>
            </text:list-item>
            <text:list-item text:style-override="id1-3-2-4-2-3">
              <text:number>C:</text:number>
              <text:p text:style-name="al">Zoals genoemd bij B zijn alle criteria even zwaarwegend (elk 5 punten maximaal). Daarmee moet dit artikel gewijzigd worden. </text:p>
            </text:list-item>
            <text:list-item text:style-override="id1-3-2-4-2-4">
              <text:number>D:</text:number>
              <text:p text:style-name="al">in de oude regeling stond: <text:span text:style-name="nadrukcur">Voor aanvragen tussen €2500,- en €7500 geldt dat de begroting, behorende bij de aanvraag, voor maximaal 75% uit subsidie afkomstig van de gemeente Amersfoort mag bestaan.</text:span> Om de drempel voor aanvragen te verlagen is het % waaruit de subsidie mag bestaan verhoogd naar 85% voor aanvragen tot € 2500,-. Voor hogere bedragen blijft het % waaruit de subsidie mag bestaan gelijk. </text:p>
            </text:list-item>
            <text:list-item text:style-override="id1-3-2-4-2-5">
              <text:number>F:</text:number>
              <text:p text:style-name="al">Er zijn drie aanvraag rondes. De data waarop de aanvragen kunnen worden ingediend zijn toegevoegd aan de regeling. </text:p>
            </text:list-item>
            <text:list-item text:style-override="id1-3-2-4-2-6">
              <text:number>I:</text:number>
              <text:p text:style-name="al">Het subsidieplafond is vastgesteld voor 2021. Er wordt met deze wijziging voor gekozen om de middelen in één keer beschikbaar te stellen voor het hele jaar, en niet zoals in de eerdere regeling gelijkelijk te verdelen over drie rondes. Hiermee maken wij mogelijk dat zoveel mogelijk goede projecten gehonoreerd kunnen worden in de eerste en tweede rond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795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 amateurkunst</meta:user-defined>
    <dc:language>nl</dc:language>
    <meta:user-defined meta:name="OVERHEID.Gemeente/DC.spatial">Amersfoort</meta:user-defined>
    <meta:user-defined meta:name="DC.title">Besluit van het college van burgemeester en wethouders van de gemeente Amersfoort houdende regels omtrent het aanjagen van culturele en kunstprojecten van amateurs</meta:user-defined>
    <meta:user-defined meta:name="DCTERMS.W3CDTF/DCTERMS.available">2021-05-12</meta:user-defined>
    <meta:user-defined meta:name="DCTERMS.W3CDTF/OVERHEIDop.jaargang">2021</meta:user-defined>
    <meta:user-defined meta:name="OVERHEIDop.publicationIssue">147954</meta:user-defined>
    <meta:user-defined meta:name="OVERHEIDop.betreftRegeling">CVDR648260_2</meta:user-defined>
    <meta:user-defined meta:name="xs:date/OVERHEIDop.startdatum">2021-05-13</meta:user-defined>
    <meta:user-defined meta:name="OVERHEIDop.GmbID/DC.identifier">gmb-2021-147954</meta:user-defined>
    <meta:user-defined meta:name="OVERHEIDop.versieInformatie"/>
  </office:meta>
</office:document-meta>
</file>