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alerveltweg 3 6171 RN te Stein (O2020-145\0971153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45\0971153988 voor het gebruik van een chemicalientank gelegen aan Dalerveltweg 3 6171 RN te Stein bij besluit van 10 me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ilieu</text:p>
              </text:list-item>
            </text:list>
            <text:p text:style-name="common-al"/>
            <text:p text:style-name="common-al">
            <text:span text:style-name="nadrukvet">Rechtsbescherming</text:span>
          </text:p>
            <text:p text:style-name="common-al">Het voorgenoemde besluit is genomen volgens de uitgebreide procedure. Tegen dit besluit kan met ingang van 11 mei 2021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79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OVERHEID.EPSG28992/DC.spatial">180601.17 331448.48</meta:user-defined>
    <meta:user-defined meta:name="DC.title">Besluit aanvraag omgevingsvergunning Dalerveltweg 3 6171 RN te Stein (O2020-145\0971153988)</meta:user-defined>
    <meta:user-defined meta:name="OVERHEID.PostcodeHuisnummer/OVERHEIDop.postcodeHuisnummer">6171RN 3</meta:user-defined>
    <meta:user-defined meta:name="OVERHEID.PostcodeHuisnummer/OVERHEIDop.postcodeHuisnummer">6171RX 1</meta:user-defined>
    <meta:user-defined meta:name="OVERHEIDop.straatnaam">Dalerveltweg</meta:user-defined>
    <meta:user-defined meta:name="OVERHEIDop.straatnaam">Mommerwegsken</meta:user-defined>
    <meta:user-defined meta:name="OVERHEIDop.woonplaats">Stein</meta:user-defined>
    <meta:user-defined meta:name="OVERHEIDop.woonplaats">Stein</meta:user-defined>
    <meta:user-defined meta:name="DCTERMS.W3CDTF/DCTERMS.available">2021-05-12</meta:user-defined>
    <meta:user-defined meta:name="DCTERMS.W3CDTF/OVERHEIDop.jaargang">2021</meta:user-defined>
    <meta:user-defined meta:name="OVERHEIDop.publicationIssue">147950</meta:user-defined>
    <meta:user-defined meta:name="OVERHEIDop.GmbID/DC.identifier">gmb-2021-147950</meta:user-defined>
    <meta:user-defined meta:name="OVERHEIDop.versieInformatie"/>
  </office:meta>
</office:document-meta>
</file>