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Plesmanweg 10 te Goes - Aanvraag omgevingsvergunning voor het uitbreiden en aanpass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april 2021 een aanvraag hebben ontvangen voor een omgevingsvergunning op de locatie Albert Plesmanweg 10 te Goes. De aanvraag is geregistreerd onder zaaknummer OMG-2021-0408 / Z21.081437. De aanvraag betreft:</text:p>
            <text:p text:style-name="common-al">het uitbreiden en aanpassen van een inri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794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94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94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lbert Plesmanweg 10 te Goes - Aanvraag omgevingsvergunning voor het uitbreiden en aanpassen van een inrit</meta:user-defined>
    <dc:language>nl</dc:language>
    <meta:user-defined meta:name="OVERHEID.EPSG28992/DC.spatial">50263.65 390758.89</meta:user-defined>
    <meta:user-defined meta:name="DC.title">Albert Plesmanweg 10 te Goes - Aanvraag omgevingsvergunning voor het uitbreiden en aanpassen van een inrit</meta:user-defined>
    <meta:user-defined meta:name="OVERHEID.PostcodeHuisnummer/OVERHEIDop.postcodeHuisnummer">4462GC 10</meta:user-defined>
    <meta:user-defined meta:name="OVERHEIDop.straatnaam">Albert Plesmanweg</meta:user-defined>
    <meta:user-defined meta:name="OVERHEIDop.woonplaats">Goes</meta:user-defined>
    <meta:user-defined meta:name="DCTERMS.W3CDTF/DCTERMS.available">2021-05-12</meta:user-defined>
    <meta:user-defined meta:name="DCTERMS.W3CDTF/OVERHEIDop.jaargang">2021</meta:user-defined>
    <meta:user-defined meta:name="OVERHEIDop.publicationIssue">147942</meta:user-defined>
    <meta:user-defined meta:name="OVERHEIDop.GmbID/DC.identifier">gmb-2021-147942</meta:user-defined>
    <meta:user-defined meta:name="OVERHEIDop.versieInformatie"/>
  </office:meta>
</office:document-meta>
</file>