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51 te Goes - Besluit op aanvraag omgevingsvergunning voor het bouw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7 mei 2021 een omgevingsvergunning hebben <text:span text:style-name="nadrukvet">verleend</text:span> voor het bouwen van een steiger op de locatie Goese Dieplaan 51 te Goes. Het besluit is geregistreerd onder nummer OMG-2021-0270 / Z21.078720.</text:p>
            <text:p text:style-name="common-al">
            <text:span text:style-name="nadrukvet">Procedure</text:span>
          </text:p>
            <text:p text:style-name="last-al">Tegen dit besluit kunnen belanghebbenden binnen zes weken na 8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93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3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3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oese Dieplaan 51 te Goes - Besluit op aanvraag omgevingsvergunning voor het bouwen van een steiger</meta:user-defined>
    <dc:language>nl</dc:language>
    <meta:user-defined meta:name="OVERHEID.EPSG28992/DC.spatial">51486.96 393278.76</meta:user-defined>
    <meta:user-defined meta:name="DC.title">Goese Dieplaan 51 te Goes - Besluit op aanvraag omgevingsvergunning voor het bouwen van een steiger</meta:user-defined>
    <meta:user-defined meta:name="OVERHEID.PostcodeHuisnummer/OVERHEIDop.postcodeHuisnummer">4463LA 51</meta:user-defined>
    <meta:user-defined meta:name="OVERHEIDop.straatnaam">Goese Dieplaan</meta:user-defined>
    <meta:user-defined meta:name="OVERHEIDop.woonplaats">Goes</meta:user-defined>
    <meta:user-defined meta:name="DCTERMS.W3CDTF/DCTERMS.available">2021-05-12</meta:user-defined>
    <meta:user-defined meta:name="DCTERMS.W3CDTF/OVERHEIDop.jaargang">2021</meta:user-defined>
    <meta:user-defined meta:name="OVERHEIDop.publicationIssue">147937</meta:user-defined>
    <meta:user-defined meta:name="OVERHEIDop.GmbID/DC.identifier">gmb-2021-147937</meta:user-defined>
    <meta:user-defined meta:name="OVERHEIDop.versieInformatie"/>
  </office:meta>
</office:document-meta>
</file>